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>
        <style:tab-stops>
          <style:tab-stop style:position="15.651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 style:list-style-name="L1">
      <style:paragraph-properties fo:margin-left="0.071cm" fo:margin-right="0cm" fo:text-align="justify" style:justify-single-word="false" fo:text-indent="0.06cm" style:auto-text-indent="false"/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KARTA ZGŁOSZENIA <text:s/>DZIECKA DO PRZEDSZKOLA</text:p>
      <text:p text:style-name="P2"/>
      <text:p text:style-name="P6">Przedszkole Niepubliczne Bajkolandia w Lublinie <text:s/>ul. <text:s/>Skrajna 2</text:p>
      <text:p text:style-name="P6"><text:s text:c="4"/>tel. <text:s/>81 476 15 80, <text:s/>791 956 615</text:p>
      <text:p text:style-name="P1"/>
      <text:p text:style-name="P4"/>
      <text:p text:style-name="P1"><text:span text:style-name="T2">Proszę o przyjęcie dziecka</text:span><text:span text:style-name="T1">......................................................................................................................</text:span></text:p>
      <text:p text:style-name="P1"/>
      <text:p text:style-name="P5">ur............................w …..........................................do przedszkola w roku szkolnym..........................</text:p>
      <text:p text:style-name="P4"/>
      <text:p text:style-name="P4">Numer PESEL …...................................................................................................................................</text:p>
      <text:p text:style-name="P4"/>
      <text:p text:style-name="P1"/>
      <text:p text:style-name="P1"><text:span text:style-name="T1">Adres zameldowania dziecka</text:span> <text:span text:style-name="T1"><text:s/>...............................................................................................................</text:span></text:p>
      <text:p text:style-name="P3"/>
      <text:p text:style-name="P3">…............................................................................................................................................................</text:p>
      <text:p text:style-name="P1"/>
      <text:p text:style-name="P3">Adres zamieszkania dziecka: .................................................................................................................</text:p>
      <text:p text:style-name="P1"/>
      <text:p text:style-name="P3">…............................................................................................................................................................</text:p>
      <text:p text:style-name="P1"/>
      <text:p text:style-name="P3">Imiona i nazwiska rodziców:…..............................................................................................................</text:p>
      <text:p text:style-name="P3"/>
      <text:p text:style-name="P3">…............................................................................................................................................................</text:p>
      <text:p text:style-name="P1"/>
      <text:p text:style-name="P3">Telefon mama:........................................................................................................................................</text:p>
      <text:p text:style-name="P3"/>
      <text:p text:style-name="P3">Telefon tata:............................................................................................................................................</text:p>
      <text:p text:style-name="P1"/>
      <text:p text:style-name="P3">Adres e-mail rodziców:..........................................................................................................................</text:p>
      <text:p text:style-name="P3"/>
      <text:p text:style-name="P3"><text:s text:c="21"/></text:p>
      <text:p text:style-name="P1"/>
      <text:p text:style-name="P1">Oświadczenie że:</text:p>
      <text:list xml:id="list5805241917320917749" text:style-name="L1">
        <text:list-header>
          <text:p text:style-name="P10"><text:span text:style-name="T1">- dane zawarte w karcie zgłoszenia dziecka do przedszkola są zgodne ze stanem prawnym i faktycznym,</text:span></text:p>
          <text:p text:style-name="P10"><text:span text:style-name="T1">- natychmiast powiadomię dyrektora przedszkola o zmianie danych zawartych w karcie zgłoszenia dziecka do przedszkola,</text:span></text:p>
        </text:list-header>
      </text:list>
      <text:p text:style-name="P9">-<text:span text:style-name="T1"> wyrażam zgodę na przetwarzanie moich danych osobowych oraz mojego dziecka <text:s/>niezbędnych dla potrzeb organizacji pracy i funkcjonowania przedszkola (zgodnie z ustawą z dnia 10 maja 2018 r. <text:s/>o ochronie danych osobowych (tj. Dz. U z 2019 r., poz. 1781).</text:span></text:p>
      <text:p text:style-name="P1"/>
      <text:p text:style-name="P1"/>
      <text:p text:style-name="P1"/>
      <text:p text:style-name="P1"/>
      <text:p text:style-name="P1"/>
      <text:p text:style-name="P1"><text:s text:c="4"/>….......................................... <text:s text:c="38"/><text:span text:style-name="T1">.........................................................</text:span></text:p>
      <text:p text:style-name="P3"><text:s text:c="19"/>(data) <text:s text:c="55"/>(podpis rodziców/opiekunów <text:s/>prawnych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jkolandia </meta:initial-creator>
    <meta:creation-date>2015-02-16T12:54:01.40</meta:creation-date>
    <meta:print-date>2021-01-15T11:47:01.49</meta:print-date>
    <dc:date>2021-01-15T11:48:51.38</dc:date>
    <meta:editing-duration>PT2H28M9S</meta:editing-duration>
    <meta:editing-cycles>20</meta:editing-cycles>
    <meta:generator>OpenOffice/4.1.8$Win32 OpenOffice.org_project/418m3$Build-9803</meta:generator>
    <meta:document-statistic meta:table-count="0" meta:image-count="0" meta:object-count="0" meta:page-count="1" meta:paragraph-count="22" meta:word-count="141" meta:character-count="2660"/>
  </office:meta>
</office:document-meta>
</file>