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019cm" fo:margin-left="-0.25cm" fo:margin-right="-0.067cm" table:align="margins"/>
    </style:style>
    <style:style style:name="Tabela2.A" style:family="table-column">
      <style:table-column-properties style:column-width="5.318cm" style:rel-column-width="13930*"/>
    </style:style>
    <style:style style:name="Tabela2.B" style:family="table-column">
      <style:table-column-properties style:column-width="16.506cm" style:rel-column-width="43237*"/>
    </style:style>
    <style:style style:name="Tabela2.C" style:family="table-column">
      <style:table-column-properties style:column-width="3.194cm" style:rel-column-width="8368*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4.26cm"/>
    </style:style>
    <style:style style:name="P1" style:family="paragraph" style:parent-style-name="Normalny_20__28_Web_29_">
      <style:text-properties fo:font-weight="bold" style:font-weight-asian="bold"/>
    </style:style>
    <style:style style:name="P2" style:family="paragraph" style:parent-style-name="Normalny_20__28_Web_29_">
      <style:paragraph-properties fo:text-align="justify" style:justify-single-word="false"/>
    </style:style>
    <style:style style:name="P3" style:family="paragraph" style:parent-style-name="Normalny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Normalny_20__28_Web_29_">
      <style:paragraph-properties fo:margin-top="0cm" fo:margin-bottom="0cm" fo:text-align="justify" style:justify-single-word="false"/>
      <style:text-properties fo:font-weight="bold" style:font-weight-asian="bold"/>
    </style:style>
    <style:style style:name="P5" style:family="paragraph" style:parent-style-name="Normalny_20__28_Web_29_">
      <style:paragraph-properties fo:margin-top="0cm" fo:margin-bottom="0cm" fo:text-align="justify" style:justify-single-word="false"/>
    </style:style>
    <style:style style:name="P6" style:family="paragraph" style:parent-style-name="Normalny_20__28_Web_29_">
      <style:paragraph-properties fo:margin-top="0cm" fo:margin-bottom="0cm" fo:text-align="start" style:justify-single-word="false"/>
      <style:text-properties fo:color="#222222"/>
    </style:style>
    <style:style style:name="P7" style:family="paragraph" style:parent-style-name="Normalny_20__28_Web_29_">
      <style:paragraph-properties fo:margin-top="0cm" fo:margin-bottom="0cm" fo:text-align="justify" style:justify-single-word="false"/>
      <style:text-properties style:font-weight-complex="bold"/>
    </style:style>
    <style:style style:name="P8" style:family="paragraph" style:parent-style-name="Normalny_20__28_Web_29_">
      <style:paragraph-properties fo:margin-top="0cm" fo:margin-bottom="0cm" fo:text-align="start" style:justify-single-word="false"/>
      <style:text-properties style:font-weight-complex="bold"/>
    </style:style>
    <style:style style:name="P9" style:family="paragraph" style:parent-style-name="Normalny_20__28_Web_29_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Normalny_20__28_Web_29_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Normalny_20__28_Web_29_">
      <style:paragraph-properties fo:margin-top="0cm" fo:margin-bottom="0cm" fo:line-height="100%" fo:text-align="justify" style:justify-single-word="false"/>
      <style:text-properties style:font-name="Times New Roman" fo:font-size="12pt" style:text-underline-style="none" style:font-size-asian="12pt" style:font-name-complex="Times New Roman" style:font-size-complex="12pt"/>
    </style:style>
    <style:style style:name="P12" style:family="paragraph" style:parent-style-name="Normalny_20__28_Web_29_">
      <style:paragraph-properties fo:margin-top="0cm" fo:margin-bottom="0cm"/>
      <style:text-properties style:font-name="Times New Roman" fo:font-size="15pt" style:font-size-asian="15pt" style:font-size-complex="15pt"/>
    </style:style>
    <style:style style:name="P13" style:family="paragraph" style:parent-style-name="Normalny_20__28_Web_29_">
      <style:paragraph-properties fo:margin-top="0cm" fo:margin-bottom="0cm" fo:text-align="start" style:justify-single-word="false"/>
      <style:text-properties style:text-underline-style="none"/>
    </style:style>
    <style:style style:name="P14" style:family="paragraph" style:parent-style-name="Normalny_20__28_Web_29_">
      <style:paragraph-properties fo:margin-top="0cm" fo:margin-bottom="0cm" fo:text-align="justify" style:justify-single-word="false"/>
      <style:text-properties style:text-underline-style="none" fo:font-weight="normal" style:font-weight-asian="normal" style:font-weight-complex="normal"/>
    </style:style>
    <style:style style:name="P15" style:family="paragraph" style:parent-style-name="Normalny_20__28_Web_29_">
      <style:paragraph-properties fo:margin-top="0cm" fo:margin-bottom="0cm" fo:text-align="start" style:justify-single-word="false"/>
    </style:style>
    <style:style style:name="P16" style:family="paragraph" style:parent-style-name="Normalny_20__28_Web_29_">
      <style:paragraph-properties fo:margin-top="0cm" fo:margin-bottom="0cm" fo:text-align="start" style:justify-single-word="false"/>
      <style:text-properties fo:color="#000000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fo:text-align="justify" style:justify-single-word="false"/>
    </style:style>
    <style:style style:name="P21" style:family="paragraph" style:parent-style-name="Normalny_20__28_Web_29_">
      <style:paragraph-properties fo:margin-left="0.04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222222"/>
    </style:style>
    <style:style style:name="P22" style:family="paragraph" style:parent-style-name="Normalny_20__28_Web_29_">
      <style:paragraph-properties fo:margin-left="0.049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3" style:family="paragraph" style:parent-style-name="Akapit_20_z_20_listą">
      <style:paragraph-properties fo:margin-left="-0.03cm" fo:margin-right="0cm" fo:orphans="2" fo:widows="2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24" style:family="paragraph" style:parent-style-name="Normalny_20__28_Web_29_">
      <style:paragraph-properties fo:margin-left="0.101cm" fo:margin-right="0cm" fo:margin-top="0cm" fo:margin-bottom="0cm" fo:text-align="start" style:justify-single-word="false" fo:text-indent="0cm" style:auto-text-indent="false"/>
    </style:style>
    <style:style style:name="P25" style:family="paragraph" style:parent-style-name="Normalny_20__28_Web_29_">
      <style:paragraph-properties fo:margin-left="-0.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222222"/>
    </style:style>
    <style:style style:name="P26" style:family="paragraph" style:parent-style-name="Standard">
      <style:paragraph-properties fo:margin-left="-0.471cm" fo:margin-right="0cm" fo:text-indent="0cm" style:auto-text-indent="false">
        <style:tab-stops/>
      </style:paragraph-properties>
      <style:text-properties fo:color="#222222" style:text-underline-style="none"/>
    </style:style>
    <style:style style:name="P27" style:family="paragraph" style:parent-style-name="Normalny_20__28_Web_29_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222222"/>
    </style:style>
    <style:style style:name="P28" style:family="paragraph" style:parent-style-name="Normalny_20__28_Web_29_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343434" style:font-name="Times New Roman" fo:font-size="12pt" fo:letter-spacing="normal" fo:font-style="normal" fo:font-weight="normal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fo:font-variant="normal" fo:text-transform="none" fo:color="#343434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P31" style:family="paragraph" style:parent-style-name="Akapit_20_z_20_listą">
      <style:paragraph-properties fo:margin-left="0cm" fo:margin-right="0cm" fo:orphans="2" fo:widows="2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32" style:family="paragraph" style:parent-style-name="Normalny_20__28_Web_29_">
      <style:paragraph-properties fo:margin-left="0cm" fo:margin-right="0cm" fo:margin-top="0.079cm" fo:margin-bottom="0.079cm" fo:text-align="start" style:justify-single-word="false" fo:text-indent="0cm" style:auto-text-indent="false">
        <style:tab-stops/>
      </style:paragraph-properties>
    </style:style>
    <style:style style:name="P33" style:family="paragraph" style:parent-style-name="Normalny_20__28_Web_29_">
      <style:paragraph-properties fo:margin-left="0.169cm" fo:margin-right="0cm" fo:margin-top="0.079cm" fo:margin-bottom="0.079cm" fo:text-indent="-0.64cm" style:auto-text-indent="false">
        <style:tab-stops/>
      </style:paragraph-properties>
      <style:text-properties fo:color="#222222"/>
    </style:style>
    <style:style style:name="P34" style:family="paragraph" style:parent-style-name="Normalny" style:list-style-name="L1">
      <style:paragraph-properties fo:margin-left="0.131cm" fo:margin-right="0cm" fo:margin-top="0cm" fo:margin-bottom="0cm" fo:line-height="100%" fo:orphans="2" fo:widows="2" fo:hyphenation-ladder-count="no-limit" fo:text-indent="0cm" style:auto-text-indent="false" fo:background-color="#ffffff" style:vertical-align="auto">
        <style:tab-stops/>
        <style:background-image/>
      </style:paragraph-properties>
      <style:text-properties style:font-name="Times New Roman" fo:font-size="12pt" style:font-size-asian="12pt" style:font-size-complex="12pt" fo:hyphenate="true" fo:hyphenation-remain-char-count="0" fo:hyphenation-push-char-count="0"/>
    </style:style>
    <style:style style:name="P35" style:family="paragraph" style:parent-style-name="Normalny" style:list-style-name="L1">
      <style:paragraph-properties fo:margin-left="0.131cm" fo:margin-right="0cm" fo:margin-top="0cm" fo:margin-bottom="0cm" fo:line-height="100%" fo:orphans="2" fo:widows="2" fo:hyphenation-ladder-count="no-limit" fo:text-indent="0cm" style:auto-text-indent="false" fo:background-color="#ffffff" style:vertical-align="auto">
        <style:tab-stops/>
        <style:background-image/>
      </style:paragraph-properties>
      <style:text-properties fo:hyphenate="true" fo:hyphenation-remain-char-count="0" fo:hyphenation-push-char-count="0"/>
    </style:style>
    <style:style style:name="P36" style:family="paragraph" style:parent-style-name="Normalny" style:list-style-name="L2">
      <style:paragraph-properties fo:margin-left="0.131cm" fo:margin-right="0cm" fo:margin-top="0cm" fo:margin-bottom="0cm" fo:line-height="100%" fo:orphans="2" fo:widows="2" fo:hyphenation-ladder-count="no-limit" fo:text-indent="0cm" style:auto-text-indent="false" fo:background-color="#ffffff" style:vertical-align="auto">
        <style:tab-stops/>
        <style:background-image/>
      </style:paragraph-properties>
      <style:text-properties fo:hyphenate="true" fo:hyphenation-remain-char-count="0" fo:hyphenation-push-char-count="0"/>
    </style:style>
    <style:style style:name="P37" style:family="paragraph" style:parent-style-name="Normalny" style:list-style-name="L2">
      <style:paragraph-properties fo:margin-left="0.771cm" fo:margin-right="0cm" fo:margin-top="0cm" fo:margin-bottom="0cm" fo:line-height="100%" fo:orphans="2" fo:widows="2" fo:hyphenation-ladder-count="no-limit" fo:text-indent="-0.64cm" style:auto-text-indent="false" fo:background-color="#ffffff" style:vertical-align="auto">
        <style:tab-stops/>
        <style:background-image/>
      </style:paragraph-properties>
      <style:text-properties fo:hyphenate="true" fo:hyphenation-remain-char-count="0" fo:hyphenation-push-char-count="0"/>
    </style:style>
    <style:style style:name="P38" style:family="paragraph" style:parent-style-name="Normalny_20__28_Web_29_" style:list-style-name="L3">
      <style:paragraph-properties fo:margin-left="0.169cm" fo:margin-right="0cm" fo:margin-top="0.079cm" fo:margin-bottom="0.079cm" fo:text-indent="-0.64cm" style:auto-text-indent="false">
        <style:tab-stops/>
      </style:paragraph-properties>
    </style:style>
    <style:style style:name="P39" style:family="paragraph" style:parent-style-name="Normalny_20__28_Web_29_" style:list-style-name="L3">
      <style:paragraph-properties fo:margin-left="0.169cm" fo:margin-right="0cm" fo:margin-top="0.079cm" fo:margin-bottom="0.079cm" fo:text-indent="-0.64cm" style:auto-text-indent="false">
        <style:tab-stops/>
      </style:paragraph-properties>
      <style:text-properties fo:color="#222222"/>
    </style:style>
    <style:style style:name="P40" style:family="paragraph" style:parent-style-name="Normalny_20__28_Web_29_" style:list-style-name="L5">
      <style:paragraph-properties fo:margin-left="0.101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41" style:family="paragraph" style:parent-style-name="Normalny_20__28_Web_29_">
      <style:paragraph-properties fo:margin-top="0cm" fo:margin-bottom="0cm" fo:text-align="start" style:justify-single-word="false"/>
    </style:style>
    <style:style style:name="P42" style:family="paragraph" style:parent-style-name="Normalny_20__28_Web_29_">
      <style:paragraph-properties fo:margin-top="0cm" fo:margin-bottom="0cm" fo:text-align="start" style:justify-single-word="false"/>
      <style:text-properties style:text-underline-style="none"/>
    </style:style>
    <style:style style:name="P43" style:family="paragraph" style:parent-style-name="Normalny_20__28_Web_29_">
      <style:paragraph-properties fo:margin-top="0cm" fo:margin-bottom="0cm" fo:text-align="justify" style:justify-single-word="false"/>
      <style:text-properties style:text-underline-style="none"/>
    </style:style>
    <style:style style:name="P44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45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 style:list-style-name="L3">
      <style:paragraph-properties fo:margin-left="0cm" fo:margin-right="0cm" fo:text-indent="0cm" style:auto-text-indent="false">
        <style:tab-stops/>
      </style:paragraph-properties>
      <style:text-properties fo:color="#222222" style:font-name="Times New Roman" fo:font-size="12pt" style:font-size-asian="12pt" style:font-size-complex="12pt"/>
    </style:style>
    <style:style style:name="P47" style:family="paragraph" style:parent-style-name="Standard" style:list-style-name="L4">
      <style:paragraph-properties fo:margin-left="0.071cm" fo:margin-right="0cm" fo:margin-top="0cm" fo:margin-bottom="0cm" fo:line-height="100%" fo:text-align="justify" style:justify-single-word="false" fo:text-indent="0.06cm" style:auto-text-indent="false">
        <style:tab-stops>
          <style:tab-stop style:position="0.993cm"/>
        </style:tab-stops>
      </style:paragraph-properties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fo:background-color="transparent"/>
    </style:style>
    <style:style style:name="P48" style:family="paragraph" style:parent-style-name="Standard" style:list-style-name="L6">
      <style:paragraph-properties fo:margin-top="0cm" fo:margin-bottom="0.049cm" fo:line-height="100%"/>
    </style:style>
    <style:style style:name="P49" style:family="paragraph" style:parent-style-name="Standard">
      <style:paragraph-properties fo:margin-top="0cm" fo:margin-bottom="0.049cm" fo:line-height="100%"/>
      <style:text-properties style:font-name="Times New Roman" fo:font-size="12pt" style:font-size-asian="12pt" style:font-size-complex="12pt"/>
    </style:style>
    <style:style style:name="P50" style:family="paragraph" style:parent-style-name="Standard" style:list-style-name="L6">
      <style:paragraph-properties fo:margin-top="0cm" fo:margin-bottom="0.049cm" fo:line-height="100%"/>
      <style:text-properties style:font-name="Times New Roman" fo:font-size="12pt" style:font-size-asian="12pt" style:font-size-complex="12pt"/>
    </style:style>
    <style:style style:name="P51" style:family="paragraph" style:parent-style-name="Text_20_body" style:list-style-name="L4">
      <style:paragraph-properties fo:margin-left="0.071cm" fo:margin-right="0cm" fo:margin-top="0cm" fo:margin-bottom="0.265cm" fo:text-align="start" style:justify-single-word="false" fo:orphans="2" fo:widows="2" fo:text-indent="0.06cm" style:auto-text-indent="false">
        <style:tab-stops>
          <style:tab-stop style:position="0.993cm"/>
        </style:tab-stops>
      </style:paragraph-properties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52" style:family="paragraph" style:parent-style-name="Text_20_body" style:list-style-name="L4">
      <style:paragraph-properties fo:margin-left="0.071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T2" style:family="text">
      <style:text-properties fo:color="#000000" style:font-name="Times New Roman" fo:font-size="12pt" style:font-name-asian="Times New Roman" style:font-size-asian="12pt" style:language-asian="pl" style:country-asian="PL" style:font-size-complex="12pt" style:font-weight-complex="bold"/>
    </style:style>
    <style:style style:name="T3" style:family="text">
      <style:text-properties fo:color="#222222"/>
    </style:style>
    <style:style style:name="T4" style:family="text">
      <style:text-properties style:text-underline-style="none"/>
    </style:style>
    <style:style style:name="T5" style:family="text">
      <style:text-properties style:text-underline-style="none" style:text-underline-mode="continuous" style:text-overline-mode="continuous" style:text-line-through-mode="continuous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line-through-style="none" style:font-name="Times New Roman" fo:font-size="12pt" style:text-underline-style="none" fo:font-weight="normal" style:text-blinking="false" style:font-size-asian="12pt" style:font-name-complex="Times New Roman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6">
      <text:list-level-style-bullet text:level="1" text:style-name="WW_5f_CharLFO25LVL1" text:bullet-char="–">
        <style:list-level-properties/>
        <style:text-properties style:font-name="OpenSymbol"/>
      </text:list-level-style-bullet>
      <text:list-level-style-bullet text:level="2" text:style-name="WW_5f_CharLFO25LVL2" text:bullet-char="–">
        <style:list-level-properties/>
        <style:text-properties style:font-name="OpenSymbol"/>
      </text:list-level-style-bullet>
      <text:list-level-style-bullet text:level="3" text:style-name="WW_5f_CharLFO25LVL3" text:bullet-char="–">
        <style:list-level-properties/>
        <style:text-properties style:font-name="OpenSymbol"/>
      </text:list-level-style-bullet>
      <text:list-level-style-bullet text:level="4" text:style-name="WW_5f_CharLFO25LVL4" text:bullet-char="–">
        <style:list-level-properties/>
        <style:text-properties style:font-name="OpenSymbol"/>
      </text:list-level-style-bullet>
      <text:list-level-style-bullet text:level="5" text:style-name="WW_5f_CharLFO25LVL5" text:bullet-char="–">
        <style:list-level-properties/>
        <style:text-properties style:font-name="OpenSymbol"/>
      </text:list-level-style-bullet>
      <text:list-level-style-bullet text:level="6" text:style-name="WW_5f_CharLFO25LVL6" text:bullet-char="–">
        <style:list-level-properties/>
        <style:text-properties style:font-name="OpenSymbol"/>
      </text:list-level-style-bullet>
      <text:list-level-style-bullet text:level="7" text:style-name="WW_5f_CharLFO25LVL7" text:bullet-char="–">
        <style:list-level-properties/>
        <style:text-properties style:font-name="OpenSymbol"/>
      </text:list-level-style-bullet>
      <text:list-level-style-bullet text:level="8" text:style-name="WW_5f_CharLFO25LVL8" text:bullet-char="–">
        <style:list-level-properties/>
        <style:text-properties style:font-name="OpenSymbol"/>
      </text:list-level-style-bullet>
      <text:list-level-style-bullet text:level="9" text:style-name="WW_5f_CharLFO25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basketchange.php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Plan pracy</text:p>
      <text:p text:style-name="P18">Przedszkola Niepublicznego Bajkolandia <text:s/>w Lublinie na rok szkolny 2022/2023</text:p>
      <text:p text:style-name="P12"/>
      <text:p text:style-name="Normalny_20__28_Web_29_"><text:span text:style-name="Uwydatnienie"><text:tab/><text:tab/><text:tab/><text:tab/><text:tab/><text:tab/><text:tab/><text:tab/></text:span></text:p>
      <text:p text:style-name="P3">Podstawa prawna: </text:p>
      <text:list xml:id="list6535239485755852895" text:style-name="L1">
        <text:list-header>
          <text:p text:style-name="P34">- ustawa z dnia 14 grudnia 2016 r. – Prawo oświatowe (tj. Dz. U. z 2021 r. poz. 1082, <text:s/>późniejszymi <text:s/>zmianami),</text:p>
          <text:p text:style-name="P35"><text:span text:style-name="Domyślna_20_czcionka_20_akapitu"><text:span text:style-name="T1">- rozporządzenie Ministra Edukacji Narodowej z dnia 14 lutego 2017 r. w sprawie podstawy programowej wychowania przedszkolnego oraz podstawy programowej <text:s/>kształcenia ogólnego dla szkoły podstawowej... (</text:span></text:span><text:span text:style-name="Domyślna_20_czcionka_20_akapitu"><text:span text:style-name="T2">Dz. U. z 2017 r. poz. 356),</text:span></text:span></text:p>
        </text:list-header>
      </text:list>
      <text:list xml:id="list4697445947462950173" text:style-name="L2">
        <text:list-header>
          <text:p text:style-name="P36"><text:span text:style-name="Domyślna_20_czcionka_20_akapitu"><text:span text:style-name="T2">- rozporządzenie <text:s/>Ministra Edukacji Narodowej z dnia 9 sierpnia 2017 r. w sprawie zasad organizacji i udzielania pomocy psychologiczno-pedagogicznej w publicznych przedszkolach, szkołach i placówkach ( <text:s/>tj. Dz. U. z 2020 r. poz.1280).</text:span></text:span></text:p>
          <text:p text:style-name="P37"><text:span text:style-name="Domyślna_20_czcionka_20_akapitu"><text:span text:style-name="T2"/></text:span></text:p>
        </text:list-header>
      </text:list>
      <text:p text:style-name="P1">Zadania przedszkola</text:p>
      <text:list xml:id="list9152056977061710468" text:style-name="L3">
        <text:list-header>
          <text:p text:style-name="P38">1. Wspieranie wielokierunkowej aktywności dziecka poprzez organizację <text:span text:style-name="T4">warunków sprzyjający</text:span>ch nabywaniu doświadczeń w fizycznym, emocjonalnym, społecznym i poznawczym obszarze jego rozwoju.</text:p>
          <text:p text:style-name="P38">2. Zapewnienie prawidłowej organizacji warunków sprzyjających nabywaniu przez dzieci doświadczeń, które umożliwią im ciągłość procesów adaptacji w poczuciu bezpieczeństwa oraz pomoc dzieciom rozwijającym się w sposób nieharmonijny, wolniejszy lub przyspieszony.</text:p>
          <text:p text:style-name="P38">3. Wspieranie samodzielnej dziecięcej eksploracji świata, dobór treści adekwatnych do poziomu rozwoju dziecka, jego możliwości percepcyjnych, wyobrażeń i rozumowania, z poszanowaniem indywidualnych potrzeb i zainteresowań.</text:p>
          <text:p text:style-name="P38">4. Wzmacnianie poczucia wartości, indywidualność, oryginalność dziecka oraz potrzeby tworzenia relacji osobowych i uczestnictwa w grupie.</text:p>
          <text:p text:style-name="P38">5. Tworzenie sytuacji sprzyjających rozwojowi nawyków i zachowań prowadzących do samodzielności, dbania o zdrowie, sprawność ruchową i bezpieczeństwo, w tym bezpieczeństwo w ruchu drogowym.</text:p>
          <text:p text:style-name="P38">6. Przygotowywanie do rozumienia emocji, uczuć własnych i innych ludzi oraz dbanie o zdrowie psychiczne dziecka.</text:p>
          <text:p text:style-name="P38">7. Tworzenie sytuacji edukacyjnych budujących wrażliwość dziecka, w tym wrażliwość estetyczną, w odniesieniu do wielu sfer aktywności człowieka: mowy, zachowania, ruchu, środowiska, ubioru, muzyki, tańca, śpiewu, teatru, plastyki. </text:p>
          <text:p text:style-name="P39">8 Tworzenie warunków umożliwiających bezpieczną, samodzielną eksplorację elementów techniki w otoczeniu, konstruowania, majsterkowania, planowania i podejmowania intencjonalnego działania, prezentowania wytworów swojej pracy. </text:p>
          <text:p text:style-name="P39"><text:soft-page-break/>9. Współdziałanie z rodzicami, różnymi środowiskami, organizacjami i instytucjami w celu tworzenia warunków umożliwiających rozwój tożsamości oraz <text:s/>prowadzących do poznania przez dziecko wartości i norm społecznych, których źródłem jest rodzina, grupa w przedszkolu, inne dorosłe osoby.</text:p>
          <text:p text:style-name="P39">10. Systematyczne wspieranie rozwoju mechanizmów uczenia się dziecka, prowadzące do osiągnięcia przez nie poziomu umożliwiającego podjęcie nauki w szkole oraz tworzenie sytuacji edukacyjnych sprzyjających budowaniu zainteresowania dziecka językiem angielskim</text:p>
        </text:list-header>
      </text:list>
      <text:p text:style-name="P33"/>
      <text:list xml:id="list5207431845140176970" text:style-name="L4">
        <text:list-header>
          <text:p text:style-name="P45"><text:s/>Kierunki realizacji polityki oświatowej państwa w roku szkolnym 2022/2023</text:p>
          <text:p text:style-name="P45"/>
          <text:p text:style-name="P52"><text:span text:style-name="T14">1.Rozwijanie umiejętności metodycznych nauczycieli w zakresie prawidłowego i skutecznego</text:span> wykorzystywania technologii informacyjno-komunikacyjnych w procesach edukacyjnych. Wsparcie edukacji informatycznej i medialnej, w szczególności kształtowanie krytycznego <text:span text:style-name="T14">podejścia do treści publikowanych w Internecie i mediach społecznościowych.</text:span></text:p>
          <text:p text:style-name="P51"><text:span text:style-name="T14">2. Podnoszenie jakości kształcenia o</text:span>raz dostępności i jakości wsparcia udzielanego dzieciom i w przedszkolach.</text:p>
          <text:p text:style-name="P47"/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">Zadania</text:p>
          </table:table-cell>
          <table:table-cell table:style-name="Tabela2.A1" office:value-type="string">
            <text:p text:style-name="P4">Sposoby realizacji</text:p>
          </table:table-cell>
          <table:table-cell table:style-name="Tabela2.A1" office:value-type="string">
            <text:p text:style-name="P4">Terminy realizacji</text:p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27">1. Działania wychowawcze służą poznaniu przez dziecko wartości i norm społecznych, których źródłem jest rodzina, grupa w przedszkolu oraz osoby starsze. </text:p>
            <text:p text:style-name="P25"><text:s/>W przedszkolu kształtuje się <text:s text:c="2"/>postawy patriotyczne, umiejętność respektowania przez dziecko praw i obowiązków swoich oraz innych osób </text:p>
          </table:table-cell>
          <table:table-cell table:style-name="Tabela2.A1" office:value-type="string">
            <text:p text:style-name="P15">Wspólnie z dziećmi opracowanie Kodeksu przedszkolaka</text:p>
            <text:p text:style-name="P15">Przestrzeganie <text:s/><text:span text:style-name="T8">Kodeksu przedszkolaka oraz systemu nagradzania <text:s/>dzieci zgodnie z zasadami ustalonymi w poszczególnych grupach.</text:span></text:p>
            <text:p text:style-name="P15">Popularyzowanie i przestrzeganie praw dziecka.</text:p>
            <text:p text:style-name="P15">Wdrażanie dzieci do czynności samoobsługowych i porządkowych. </text:p>
            <text:p text:style-name="P15">Wykorzystanie literatury, np. „Moje drzewo <text:s/>rodzinne”.</text:p>
            <text:p text:style-name="P29">Poznanie historii własnej rodziny (znajomość imion rodziców, dziadków, rodzeństwa, miejsca zamieszkania).</text:p>
            <text:p text:style-name="P15">Udział w kolejnej edycji przeglądu wierszy i piosenek patriotycznych „Bo to nasz kraj, nasza Ojczyzna”.</text:p>
            <text:p text:style-name="P15">Tworzenie możliwości do <text:s/>czytania utworów o tematyce patriotycznej.</text:p>
            <text:p text:style-name="P17">Organizacja uroczystych obchodów Narodowego Święta Niepodległości.</text:p>
            <text:p text:style-name="P17"><text:soft-page-break/>Udział w koncercie patriotycznym.</text:p>
            <text:p text:style-name="P17">Wykorzystanie literatury, np. „Bolek i Lolek zwiedzają Polskę”</text:p>
            <text:p text:style-name="P17">Przybliżanie postaci wybranych bohaterów narodowych, budzenie dumy narodowej z ich osiągnięć.</text:p>
            <text:p text:style-name="P30">Poznanie wybranych <text:s/>wytworów kultury narodowej i wybranych tradycji narodowych i regionalnych (legendy, zwyczaje, obyczaje, stroje, tańce), a także symboli narodowych.</text:p>
            <text:p text:style-name="P30">Organizacja wycieczek w celu poznania zabytków Lublina.</text:p>
          </table:table-cell>
          <table:table-cell table:style-name="Tabela2.A1" office:value-type="string">
            <text:p text:style-name="P14">09. 2022</text:p>
            <text:p text:style-name="P5">cały rok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1.2022 </text:p>
            <text:p text:style-name="P5"/>
            <text:p text:style-name="P5"><text:soft-page-break/></text:p>
            <text:p text:style-name="P5"/>
            <text:p text:style-name="P5">cały rok szkolny</text:p>
            <text:p text:style-name="P5"/>
          </table:table-cell>
        </table:table-row>
        <table:table-row>
          <table:table-cell table:style-name="Tabela2.A1" office:value-type="string">
            <text:p text:style-name="P22">2. Przedszkole tworzy sytuacje <text:s/>sprzyjające przygotowywaniu dzieci <text:s/>do rozumienia emocji, uczuć własnych i innych ludzi.</text:p>
            <text:p text:style-name="P22">Wzmacnianie poczucia wartości, indywidualności, oryginalności dziecka oraz potrzeby tworzenia relacji osobowych i uczestnictwa w grupie.</text:p>
          </table:table-cell>
          <table:table-cell table:style-name="Tabela2.A1" office:value-type="string">
            <text:p text:style-name="P15">Prowadzenie zajęć adaptacyjnych</text:p>
            <text:p text:style-name="P15">Wykorzystanie bajek terapeutycznych: <text:s/>psychoterapeutycznych, psychoedukacyjnych oraz relaksacyjnych.</text:p>
            <text:p text:style-name="P15">Wykorzystanie <text:s/>literatury dla dzieci, np. „Uczuciometr inspektora krokodyla”, „Rozpoznaj. zmierz i kontroluj swoje uczucie”, „Cynamon i Trusia. Wierszyki o złości i radości”, </text:p>
            <text:p text:style-name="P15">„W mojej głowie i moim sercu. Miłość” oraz teatrzyków, historyjek obrazkowych w celu pokazywania uczuć i emocji innych osób. </text:p>
            <text:p text:style-name="P28">Organizowanie <text:s/>różnych sytuacji edukacyjnych dotyczących emocji, a także rozmów o przeżyciach, odczuciach i stanach emocjonalnych.</text:p>
            <text:p text:style-name="P32">Wykorzystanie naturalnych sytuacji, pojawiających się w przedszkolu oraz sytuacji zadaniowych do tworzenia relacji osobowych.</text:p>
            <text:p text:style-name="P22">Wykorzystanie zestawów środków dydaktycznych do obrazowania różnych emocji oraz wykorzystanie dramy do wyrażania stanów emocjonalnych.</text:p>
          </table:table-cell>
          <table:table-cell table:style-name="Tabela2.A1" office:value-type="string">
            <text:p text:style-name="P5">06, 08.2022</text:p>
            <text:p text:style-name="P5">cały rok</text:p>
            <text:p text:style-name="P5"/>
          </table:table-cell>
        </table:table-row>
        <table:table-row>
          <table:table-cell table:style-name="Tabela2.A1" office:value-type="string">
            <text:p text:style-name="P22">3. Przedszkole tworzy dzieciom możliwość uczestniczenia w różnorodnych grach i zabawach ruchowych, zajęciach sportowych w sali gimnastycznej, na placu zabaw, kształtuje i nawyki dbania o własne zdrowie, sprawność ruchową i <text:soft-page-break/>bezpieczeństwo w tym bezpieczeństwo w ruchu drogowym</text:p>
          </table:table-cell>
          <table:table-cell table:style-name="Tabela2.A1" office:value-type="string">
            <text:p text:style-name="P15">Organizacja zajęć i zabaw ruchowych na sali gimnastycznej oraz na placu zabaw.</text:p>
            <text:p text:style-name="P15">Wykorzystanie metod: ruchowej ekspresji twórczej R. Labana, C. Orffa, ruchu rozwijającego Weroniki Sherbone, gimnastyki rytmicznej A i M Kniessów, metody obwodu stacyjnego, opowieści ruchowej, toru przeszkód.</text:p>
            <text:p text:style-name="P15">Zapraszanie na zajęcia specjalistów ze służby zdrowia do udziału w zajęciach z zakresu edukacji zdrowotnej.</text:p>
            <text:p text:style-name="P13">Przygotowywanie surówek i degustacja ich, przełamywanie niechęci dzieci do jedzenia warzyw.</text:p>
            <text:p text:style-name="P15">Prowadzenie zajęć dodatkowych - ćwiczenia gimnastyczne z elementami gimnastyki korekcyjnej;</text:p>
            <text:p text:style-name="P15"><text:soft-page-break/>Udział w cyklu zajęć <text:s/>ruchowych w ramach programu <text:span text:style-name="T4">„Zdrowo i sportowo”oraz programie </text:span></text:p>
            <text:p text:style-name="P15"><text:span text:style-name="T4">„Mamo, tato wolę wodę”</text:span></text:p>
            <text:p text:style-name="P15">Udział w warsztatach profilaktyki i higieny jamy ustnej <text:span text:style-name="T4">„Wiewiórki Julki”.</text:span></text:p>
            <text:p text:style-name="P13">Organizacja wycieczki do Komendy Miejskiej Policji w Lublinie oraz udział policjanta w zajęciach.</text:p>
            <text:p text:style-name="P15"/>
          </table:table-cell>
          <table:table-cell table:style-name="Tabela2.A1" office:value-type="string">
            <text:p text:style-name="P5">2022/2023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ela2.A1" office:value-type="string">
            <text:p text:style-name="P6">4 W pracy dydaktycznej wykorzystywane są metody służące budzeniu zainteresowań matematycznych, technicznych oraz przyrodniczych. </text:p>
            <text:p text:style-name="P21">Przedszkole tworzy sytuacje edukacyjne służące kształtowaniu umiejętności czytania i przygotowania dzieci do nabywania umiejętności pisania. 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7"/>
            <text:p text:style-name="P27">Tworzenie sytuacji sprzyjających budowaniu zainteresowania dziecka językiem obcym.</text:p>
          </table:table-cell>
          <table:table-cell table:style-name="Tabela2.A1" office:value-type="string">
            <text:p text:style-name="P15">Opracowanie programu warsztatów matematycznych na rok szkolny 2022/2023 <text:s/>dla grupy Tygrysków i Pszczółek oraz programu <text:s/>warsztatów z programowania.</text:p>
            <text:p text:style-name="P15">Prowadzenie warsztatów matematycznych z elementami kodowania.</text:p>
            <text:p text:style-name="P15">Wykorzystanie materiałów dydaktycznych dary F. Froebla, wiatraka matematycznego, zestawu klocków <text:s/>Numicon <text:s/>podczas zajęć z edukacji matematycznej oraz programu multimedialnego „Matematyka bez reszty z materiałami w języku angielskim”.</text:p>
            <text:p text:style-name="P15">Prowadzenie warsztatów z programowania z wykorzystaniem ozobotów.</text:p>
            <text:p text:style-name="P15">Udział w warsztatach z robotyki.</text:p>
            <text:p text:style-name="P19"><text:span text:style-name="Strong_20_Emphasis"><text:span text:style-name="T9">Udział w zewnętrznych konkursach matematycznych. </text:span></text:span></text:p>
            <text:p text:style-name="P20"><text:span text:style-name="Strong_20_Emphasis"><text:span text:style-name="T9">Organizacja konkursu matematycznego w przedszkolu dla grupy Słoneczek, Tygrysków i Pszczółek </text:span></text:span><text:span text:style-name="Strong_20_Emphasis"><text:span text:style-name="T10">„ Z matematyką za pan brat, już od najmłodszych lat”.</text:span></text:span></text:p>
            <text:p text:style-name="P15">Prowadzenie warsztatów konstrukcyjnych w grupie Słoneczek, Tygrysków i Pszczółek z wykorzystaniem różnorodnych klocków, w tym klocków Mammutico</text:p>
            <text:p text:style-name="P15">Poznawanie przyrody i zachodzących w niej zmian <text:s/>poprzez bezpośrednie obserwacje, wycieczki, filmy i gry edukacyjne, literaturę i doświadczenia i zabawy badawcze.</text:p>
            <text:p text:style-name="P22"><text:span text:style-name="T12">Kształtowanie postaw i nawyków korzystnych dla środowiska naturalnego poprzez u</text:span><text:span text:style-name="T6">dział w </text:span></text:p>
            <text:p text:style-name="P15">Wykorzystanie różnorodnych metod: dobrego startu Marty Bogdanowicz, <text:s/>I. Majchrzak, Glena Domana do kształtowania umiejętności czytania i pisania.</text:p>
            <text:p text:style-name="P15">Udział w projekcie <text:span text:style-name="T4">„Mały miś w świecie wielkiej literatury”</text:span></text:p>
            <text:p text:style-name="P15">Organizacja wyjść do biblioteki: wypożyczanie książek, organizacja wystaw, udział w zajęciach bibliotecznych i konkursach.</text:p>
            <text:p text:style-name="P9">Wszechstronne <text:s/>wykorzystanie zestawu materiałów dydaktycznych <text:s/><text:span text:style-name="T11">Time for English do uczenia się języka angielskiego.</text:span></text:p>
            <text:p text:style-name="P15">Wykorzystywanie sytuacji <text:s/>podczas zajęć, zabaw, spacerów, czynności porządkowych i higienicznych do utrwalania słownictwa <text:s/>i osłuchania z językiem angielskim.</text:p>
            <text:p text:style-name="P15">Udział w przeglądzie piosenki angielskiej.</text:p>
            <text:p text:style-name="P15"><text:soft-page-break/>Organizacja konkursu języka angielskiego.</text:p>
            <text:p text:style-name="P16"/>
          </table:table-cell>
          <table:table-cell table:style-name="Tabela2.A1" office:value-type="string">
            <text:p text:style-name="P5">09.2022 </text:p>
            <text:p text:style-name="P5"/>
            <text:p text:style-name="P5">cały rok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ela2.A1" office:value-type="string">
            <text:list xml:id="list2272901143395346934" text:style-name="L5">
              <text:list-header>
                <text:p text:style-name="P40"><text:span text:style-name="Domyślna_20_czcionka_20_akapitu"><text:span text:style-name="T3">5. Przedszkole tworzy sytuacje budujące wrażliwość dziecka w tym wrażliwość estetyczną w odniesieniu do wielu sfer aktywności: mowy, ruchu, muzyki, tańca, śpiewu, teatru, plastyki.</text:span></text:span></text:p>
              </text:list-header>
            </text:list>
            <text:p text:style-name="P24"><text:span text:style-name="Domyślna_20_czcionka_20_akapitu"><text:span text:style-name="T3"/></text:span></text:p>
          </table:table-cell>
          <table:table-cell table:style-name="Tabela2.A1" office:value-type="string">
            <text:p text:style-name="P5">Zorganizowanie wyjść do Galerii Labirynt.</text:p>
            <text:p text:style-name="P5">Oglądanie przedstawień teatralnych w przedszkolu, np. w wykonaniu artystów Teatru Jana Brzechwy w Lublinie, <text:s/>nauczycieli przedszkola <text:s/>oraz poza przedszkolem np. w Teatrze <text:s/>im H. Andersena w Lublinie. </text:p>
            <text:p text:style-name="P5">Organizowanie zabawy w teatr, przygotowywanie inscenizacji bajek i baśni.</text:p>
            <text:p text:style-name="P5"><text:span text:style-name="Domyślna_20_czcionka_20_akapitu"><text:span text:style-name="T3">Inspirowanie twórczości muzycznej, ekspresji plastycznej oraz wypowiadania się poprzez małe formy teatralne, np. inscenizacje, teatr lalek, improwizacje, scenki dramowe, <text:s/>udział w zabawach andrzejkowych, balu karnawałowym</text:span></text:span></text:p>
            <text:p text:style-name="P5">Kształcenie umiejętności gry na instrumentach perkusyjnych, np. <text:s/>na drewnianej kalimbie oraz deszczownicy Shaker z kulkami, chimesach</text:p>
            <text:p text:style-name="P5">Udział w zajęciach rytmiki i koncertach muzycznych.</text:p>
            <text:p text:style-name="P5">Przygotowywanie dzieci do konkursów plastycznych, muzycznych, recytatorskich, <text:s/>teatralnych oraz udział w warsztatach plastycznych.</text:p>
            <text:p text:style-name="P43">Zorganizowanie międzyprzedszkolnego festiwalu talentów „Mój ulubiony bohater z bajki lub baśni”.</text:p>
            <text:p text:style-name="P5">Uczestniczenie w koncertach muzycznych w przedszkolu oraz w Filharmonii Lubelskiej.</text:p>
            <text:p text:style-name="P10">Wykorzystanie technik twórczego myślenia, metody W. Limont, W.J.J. Gordona</text:p>
            <text:p text:style-name="P11"/>
          </table:table-cell>
          <table:table-cell table:style-name="Tabela2.A1" office:value-type="string">
            <text:p text:style-name="P2">2022/2023</text:p>
            <text:p text:style-name="P2"/>
            <text:p text:style-name="P2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ela2.A1" office:value-type="string">
            <text:list xml:id="list32508838" text:continue-list="list9152056977061710468" text:style-name="L3">
              <text:list-header>
                <text:p text:style-name="P46">6.<text:span text:style-name="T4"> Współdziałanie z rodzicami, różnymi środowiskami, organizacjami i instytucjami na rzecz tworzenia warunków umożliwiających rozwój tożsamości dziecka. </text:span></text:p>
              </text:list-header>
            </text:list>
            <text:p text:style-name="P26"/>
          </table:table-cell>
          <table:table-cell table:style-name="Tabela2.A1" office:value-type="string">
            <text:p text:style-name="P5"><text:span text:style-name="T4">Prowadzenie zajęć adaptacyjnych oraz</text:span> integrujących grupę dzieci i rodziców.</text:p>
            <text:p text:style-name="P5">Umożliwienie dziecku łagodnego „wejścia w grupę” <text:s/>rówieśniczą i rozstania z rodzicami.</text:p>
            <text:p text:style-name="P5"><text:bookmark-start text:name="criterion-1450681"/><text:span text:style-name="T3">Przedszkole pozyskiwać będzie i wykorzystywać opinie rodziców na temat swojej pracy</text:span><text:bookmark-end text:name="criterion-1450681"/><text:span text:style-name="T3"> poprzez </text:span><text:span text:style-name="Domyślna_20_czcionka_20_akapitu"><text:span text:style-name="T3">przeprowadzenie ankiet dla rodziców dotyczących spraw organizacyjnych oraz oceny zajęć otwartych, uroczystości.</text:span></text:span></text:p>
            <text:p text:style-name="P8">Udział rodziców w realizowanych przedsięwzięciach, uroczystościach, zajęciach dydaktycznych.</text:p>
            <text:p text:style-name="P7">Organizowanie zebrań z rodzicami i konsultacji indywidualnych.</text:p>
            <text:p text:style-name="P5">Zapraszanie rodziców jako specjalistów z danej dziedziny do udziału w zajęciach dydaktycznych.</text:p>
            <text:p text:style-name="P5">Zorganizowanie uroczystości pasowania na <text:s/>przedszkolaka.</text:p>
            <text:p text:style-name="P5">Organizowanie uroczystości: <text:span text:style-name="T4">j</text:span><text:span text:style-name="Domyślna_20_czcionka_20_akapitu"><text:span text:style-name="T5">asełek oraz Dnia Babci i Dziadka, Dnia Dziecka, Dnia Rodziny</text:span></text:span></text:p>
            <text:p text:style-name="P5"><text:soft-page-break/>Uzupełnianie za zgodą rodziców realizowanych treści wychowawczych, przeprowadzenie badania ankietowego.</text:p>
            <text:p text:style-name="P5">Zaangażowanie rodziców do realizacji programu <text:span text:style-name="T4">„Mały miś w świecie wielkiej literatury”</text:span></text:p>
            <text:list xml:id="list3776056408622835398" text:style-name="L6">
              <text:list-header>
                <text:p text:style-name="P48"><text:span text:style-name="Strong_20_Emphasis"><text:span text:style-name="T7">Współpraca z Miejską Biblioteką Filia nr 8 w Lublinie w zakresie rozwijania zainteresowań czytelniczych oraz udziału w konkursach i zajęciach bibliotecznych.</text:span></text:span></text:p>
                <text:p text:style-name="P50">Współpraca z Domem Kultury „Czechów”, Komendą Miejskiej Policji w Lublinie, Komendą Miejskiej Straży Pożarnej w Lublinie.</text:p>
                <text:p text:style-name="P50">Organizowanie spotkań z <text:s/>rodzicami <text:s/>reprezentującymi rożne zawody np. <text:s/>stomatolog, strażak, policjant, lekarz, farmaceuta itp.</text:p>
                <text:p text:style-name="P50">Udział w akcji „Twój dar dla Hospicjum Małego Księcia w Lublinie- zbieranie plastikowych nakrętek.</text:p>
              </text:list-header>
            </text:list>
            <text:p text:style-name="P49"/>
          </table:table-cell>
          <table:table-cell table:style-name="Tabela2.A1" office:value-type="string">
            <text:p text:style-name="P5">czerwiec, sierpień 2022</text:p>
            <text:p text:style-name="P5">cały rok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1"/>
      <text:p text:style-name="P31">Plan pracy Przedszkola Niepublicznego Bajkolandia w Lublinie na rok szkolny został zatwierdzony do realizacji przez Radę Pedagogiczną Przedszkola Niepublicznego Bajkolandia w Lublinie <text:s/>uchwałą nr 2/2022/2023 <text:s/>w dniu 29.08.2022 roku.</text:p>
      <text:p text:style-name="P23">Zmiany w planie <text:s/>mogą być dokonywane na wniosek rady pedagogicznej, dyrektora przedszkola oraz rodziców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l" style:country-asian="PL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pl" style:country-asian="PL" style:font-size-complex="12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ui-button-text" style:family="text" style:parent-style-name="Domyślna_20_czcionka_20_akapitu"/>
    <style:style style:name="apple-converted-space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WW_5f_CharLFO3LVL2" style:display-name="WW_CharLFO3LVL2" style:family="text">
      <style:text-properties style:font-name="Times New Roman" style:font-name-complex="Courier New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7LVL1" style:display-name="WW_CharLFO7LVL1" style:family="text">
      <style:text-properties fo:font-size="10pt" style:font-size-asian="10pt"/>
    </style:style>
    <style:style style:name="WW_5f_CharLFO7LVL2" style:display-name="WW_CharLFO7LVL2" style:family="text">
      <style:text-properties fo:font-size="10pt" style:font-size-asian="10pt"/>
    </style:style>
    <style:style style:name="WW_5f_CharLFO7LVL3" style:display-name="WW_CharLFO7LVL3" style:family="text">
      <style:text-properties fo:font-size="10pt" style:font-size-asian="10pt"/>
    </style:style>
    <style:style style:name="WW_5f_CharLFO7LVL4" style:display-name="WW_CharLFO7LVL4" style:family="text">
      <style:text-properties fo:font-size="10pt" style:font-size-asian="10pt"/>
    </style:style>
    <style:style style:name="WW_5f_CharLFO7LVL5" style:display-name="WW_CharLFO7LVL5" style:family="text">
      <style:text-properties fo:font-size="10pt" style:font-size-asian="10pt"/>
    </style:style>
    <style:style style:name="WW_5f_CharLFO7LVL6" style:display-name="WW_CharLFO7LVL6" style:family="text">
      <style:text-properties fo:font-size="10pt" style:font-size-asian="10pt"/>
    </style:style>
    <style:style style:name="WW_5f_CharLFO7LVL7" style:display-name="WW_CharLFO7LVL7" style:family="text">
      <style:text-properties fo:font-size="10pt" style:font-size-asian="10pt"/>
    </style:style>
    <style:style style:name="WW_5f_CharLFO7LVL8" style:display-name="WW_CharLFO7LVL8" style:family="text">
      <style:text-properties fo:font-size="10pt" style:font-size-asian="10pt"/>
    </style:style>
    <style:style style:name="WW_5f_CharLFO7LVL9" style:display-name="WW_CharLFO7LVL9" style:family="text">
      <style:text-properties fo:font-size="10pt" style:font-size-asian="10pt"/>
    </style:style>
    <style:style style:name="WW_5f_CharLFO21LVL2" style:display-name="WW_CharLFO21LVL2" style:family="text">
      <style:text-properties style:font-name="Times New Roman" style:font-name-complex="Courier New"/>
    </style:style>
    <style:style style:name="WW_5f_CharLFO21LVL5" style:display-name="WW_CharLFO21LVL5" style:family="text">
      <style:text-properties style:font-name="Times New Roman" style:font-name-complex="Courier New"/>
    </style:style>
    <style:style style:name="WW_5f_CharLFO21LVL8" style:display-name="WW_CharLFO21LVL8" style:family="text">
      <style:text-properties style:font-name="Times New Roman" style:font-name-complex="Courier New"/>
    </style:style>
    <style:style style:name="WW_5f_CharLFO25LVL1" style:display-name="WW_CharLFO25LVL1" style:family="text">
      <style:text-properties style:font-name="OpenSymbol" style:font-name-asian="OpenSymbol" style:font-name-complex="OpenSymbol"/>
    </style:style>
    <style:style style:name="WW_5f_CharLFO25LVL2" style:display-name="WW_CharLFO25LVL2" style:family="text">
      <style:text-properties style:font-name="OpenSymbol" style:font-name-asian="OpenSymbol" style:font-name-complex="OpenSymbol"/>
    </style:style>
    <style:style style:name="WW_5f_CharLFO25LVL3" style:display-name="WW_CharLFO25LVL3" style:family="text">
      <style:text-properties style:font-name="OpenSymbol" style:font-name-asian="OpenSymbol" style:font-name-complex="OpenSymbol"/>
    </style:style>
    <style:style style:name="WW_5f_CharLFO25LVL4" style:display-name="WW_CharLFO25LVL4" style:family="text">
      <style:text-properties style:font-name="OpenSymbol" style:font-name-asian="OpenSymbol" style:font-name-complex="OpenSymbol"/>
    </style:style>
    <style:style style:name="WW_5f_CharLFO25LVL5" style:display-name="WW_CharLFO25LVL5" style:family="text">
      <style:text-properties style:font-name="OpenSymbol" style:font-name-asian="OpenSymbol" style:font-name-complex="OpenSymbol"/>
    </style:style>
    <style:style style:name="WW_5f_CharLFO25LVL6" style:display-name="WW_CharLFO25LVL6" style:family="text">
      <style:text-properties style:font-name="OpenSymbol" style:font-name-asian="OpenSymbol" style:font-name-complex="OpenSymbol"/>
    </style:style>
    <style:style style:name="WW_5f_CharLFO25LVL7" style:display-name="WW_CharLFO25LVL7" style:family="text">
      <style:text-properties style:font-name="OpenSymbol" style:font-name-asian="OpenSymbol" style:font-name-complex="OpenSymbol"/>
    </style:style>
    <style:style style:name="WW_5f_CharLFO25LVL8" style:display-name="WW_CharLFO25LVL8" style:family="text">
      <style:text-properties style:font-name="OpenSymbol" style:font-name-asian="OpenSymbol" style:font-name-complex="OpenSymbol"/>
    </style:style>
    <style:style style:name="WW_5f_CharLFO25LVL9" style:display-name="WW_CharLFO25LVL9" style:family="text">
      <style:text-properties style:font-name="OpenSymbol" style:font-name-asian="OpenSymbol" style:font-name-complex="OpenSymbol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Symbol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">
        <style:list-level-properties/>
      </text:list-level-style-bullet>
      <text:list-level-style-bullet text:level="2" text:style-name="WW_5f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/>
      </text:list-level-style-bullet>
      <text:list-level-style-bullet text:level="2" text:style-name="WW_5f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">
        <style:list-level-properties/>
      </text:list-level-style-bullet>
      <text:list-level-style-bullet text:level="2" text:style-name="WW_5f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/>
      </text:list-level-style-bullet>
      <text:list-level-style-bullet text:level="2" text:style-name="WW_5f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/>
      </text:list-level-style-bullet>
      <text:list-level-style-bullet text:level="2" text:style-name="WW_5f_CharLFO7LVL2" text:bullet-char="o">
        <style:list-level-properties/>
      </text:list-level-style-bullet>
      <text:list-level-style-bullet text:level="3" text:style-name="WW_5f_CharLFO7LVL3" text:bullet-char="">
        <style:list-level-properties/>
      </text:list-level-style-bullet>
      <text:list-level-style-bullet text:level="4" text:style-name="WW_5f_CharLFO7LVL4" text:bullet-char="">
        <style:list-level-properties/>
      </text:list-level-style-bullet>
      <text:list-level-style-bullet text:level="5" text:style-name="WW_5f_CharLFO7LVL5" text:bullet-char="">
        <style:list-level-properties/>
      </text:list-level-style-bullet>
      <text:list-level-style-bullet text:level="6" text:style-name="WW_5f_CharLFO7LVL6" text:bullet-char="">
        <style:list-level-properties/>
      </text:list-level-style-bullet>
      <text:list-level-style-bullet text:level="7" text:style-name="WW_5f_CharLFO7LVL7" text:bullet-char="">
        <style:list-level-properties/>
      </text:list-level-style-bullet>
      <text:list-level-style-bullet text:level="8" text:style-name="WW_5f_CharLFO7LVL8" text:bullet-char="">
        <style:list-level-properties/>
      </text:list-level-style-bullet>
      <text:list-level-style-bullet text:level="9" text:style-name="WW_5f_CharLFO7LVL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/>
      </text:list-level-style-bullet>
      <text:list-level-style-bullet text:level="2" text:style-name="WW_5f_CharLFO2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18-10-03T12:08:34.89</meta:creation-date>
    <meta:editing-cycles>51</meta:editing-cycles>
    <meta:editing-duration>P1DT2H28M4S</meta:editing-duration>
    <meta:initial-creator>p k</meta:initial-creator>
    <dc:date>2022-09-06T12:26:38.65</dc:date>
    <meta:print-date>2019-09-25T13:00:52.96</meta:print-date>
    <meta:document-statistic meta:table-count="1" meta:image-count="0" meta:object-count="0" meta:page-count="6" meta:paragraph-count="119" meta:word-count="1525" meta:character-count="124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