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POWAŻNIENIE DO ODBIORU DZIECKA <text:s/>Z PRZEDSZKOLA </text:p>
      <text:p text:style-name="P1"/>
      <text:p text:style-name="P1"/>
      <text:p text:style-name="P2">Ja, niżej podpisany/na upoważniam następujące osoby do odbioru mojego dziecka <text:s/>z Przedszkola Bajkolandia w Lublinie</text:p>
      <text:p text:style-name="P2"/>
      <text:p text:style-name="P2"/>
      <text:p text:style-name="P2">…...................................................................................................................................... …....</text:p>
      <text:p text:style-name="P2">(Imię i nazwisko dziecka)</text:p>
      <text:p text:style-name="P2"/>
      <text:p text:style-name="P2">1.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</text:p>
      <text:p text:style-name="P2">Imię i nazwisko, seria i nr dowodu osobistego</text:p>
      <text:p text:style-name="P2">2. 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</text:p>
      <text:p text:style-name="P2">Imię i nazwisko, seria i nr dowodu osobistego</text:p>
      <text:p text:style-name="P2">3.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</text:p>
      <text:p text:style-name="P2">Imię i nazwisko, seria i nr dowodu osobistego</text:p>
      <text:p text:style-name="P2">4. 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</text:p>
      <text:p text:style-name="P2">Imię i nazwisko, seria i nr dowodu osobistego</text:p>
      <text:p text:style-name="P2">5.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</text:p>
      <text:p text:style-name="P2">Imię i nazwisko, seria i nr dowodu osobistego</text:p>
      <text:p text:style-name="P2">6. …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</text:p>
      <text:p text:style-name="P2">Imię i nazwisko, seria i nr dowodu osobisteg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........... <text:tab/><text:tab/><text:tab/>…...................................................................</text:p>
      <text:p text:style-name="P2">(miejscowość, data)<text:tab/><text:tab/><text:tab/><text:tab/><text:tab/>(podpis rodzica/prawnego opiekun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k</meta:initial-creator>
    <meta:creation-date>2017-01-11T14:22:37.22</meta:creation-date>
    <dc:date>2017-01-12T14:32:55.48</dc:date>
    <dc:creator>p k</dc:creator>
    <meta:editing-duration>PT8M3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4" meta:word-count="105" meta:character-count="2501"/>
  </office:meta>
</office:document-meta>
</file>